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305a6" style:font-size-asian="12pt" style:font-size-complex="12pt"/>
    </style:style>
    <style:style style:name="P9" style:family="paragraph" style:parent-style-name="COMUNI">
      <style:text-properties style:font-name="Verdana" fo:font-size="12pt" officeooo:paragraph-rsid="00182aab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2aab" style:font-size-asian="12pt" style:font-size-complex="12pt"/>
    </style:style>
    <style:style style:name="P12" style:family="paragraph" style:parent-style-name="Standard" style:master-page-name="">
      <style:paragraph-properties fo:margin-left="2.6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82aab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f395" style:font-weight-asian="bold"/>
    </style:style>
    <style:style style:name="T4" style:family="text">
      <style:text-properties fo:font-weight="bold" officeooo:rsid="001305a6" style:font-weight-asian="bold"/>
    </style:style>
    <style:style style:name="T5" style:family="text">
      <style:text-properties fo:font-weight="bold" officeooo:rsid="0014caf8" style:font-weight-asian="bold"/>
    </style:style>
    <style:style style:name="T6" style:family="text">
      <style:text-properties fo:font-weight="bold" officeooo:rsid="0016ba49" style:font-weight-asian="bold"/>
    </style:style>
    <style:style style:name="T7" style:family="text">
      <style:text-properties fo:font-weight="bold" officeooo:rsid="00182aab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officeooo:rsid="001305a6"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1f395" style:font-name-complex="Arial"/>
    </style:style>
    <style:style style:name="T12" style:family="text">
      <style:text-properties officeooo:rsid="001009df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10">, </text:span><text:span text:style-name="T11">9</text:span><text:span text:style-name="T10"> de </text:span><text:span text:style-name="T11">octubre</text:span><text:span text:style-name="T10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3</text:span><text:span text:style-name="T7">40</text:span><text:span text:style-name="T3"> </text:span><text:span text:style-name="T7">ESF</text:span><text:span text:style-name="T1">)</text:span>, cuyo texto a continuación se transcribe:</text:p>
      <text:p text:style-name="P2"/>
      <text:p text:style-name="P2"/>
      <text:p text:style-name="P11"><text:span text:style-name="T8">“La Cámara de Diputados de la Provincia vería con agrado que el Poder Ejecutivo, a través del organismo correspondiente, evalúe y gestione en forma urgente, la falta de billetes y monedas circulante, como: </text:span></text:p>
      <text:p text:style-name="P9">1) Falta de billetes circulante de dos (2), cinco (5) pesos y diez (10) y veinte (20) pesos. </text:p>
      <text:p text:style-name="P9">2) Falta de monedas circulante de 2 pesos y 1 peso, de 0,50 centavos, 0,25 centavos y 10 centavos. </text:p>
      <text:p text:style-name="P9">3) Los Bancos tienen la obligación de proveer de cambio (en monedas y billetes de dos (2), cinco (5), diez (10) y veinte (20) pesos, hasta por un importe de doscientos (200) pesos. En realidad sólo lo hace con algunos clientes. </text:p>
      <text:p text:style-name="P12"><text:span text:style-name="T13">4) En principio, los cajeros automáticos entregaban billetes de cinco, diez, veinte y cincuenta pesos, pero en estos tiempos dejaron de hacerlo</text:span><text:span text:style-name="T8">.</text:span><text:span text:style-name="T1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09:40:32.163427947</dc:date>
    <meta:print-date>2014-10-09T09:39:16.476392144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00" meta:character-count="1193" meta:non-whitespace-character-count="994"/>
    <meta:user-defined meta:name="Información 1"/>
    <meta:user-defined meta:name="Información 2"/>
    <meta:user-defined meta:name="Información 3"/>
    <meta:user-defined meta:name="Información 4"/>
  </office:meta>
</office:document-meta>
</file>